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 svg:font-family="apple-system, BlinkMacSystemFont, 'Helvetica Neue', 'Segoe UI',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00000" style:font-name="apple-system" fo:font-size="9.75pt" fo:letter-spacing="normal" fo:font-style="normal" fo:font-weight="normal"/>
    </style:style>
    <style:style style:name="P2" style:family="paragraph" style:parent-style-name="Standard">
      <style:paragraph-properties fo:margin-left="0cm" fo:margin-right="0cm" fo:orphans="2" fo:widows="2" fo:text-indent="0cm" style:auto-text-indent="false"/>
      <style:text-properties fo:font-variant="normal" fo:text-transform="none" fo:color="#000000" fo:letter-spacing="normal"/>
    </style:style>
    <style:style style:name="T1" style:family="text">
      <style:text-properties style:font-name="apple-system" fo:font-size="9.75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ine Kernbohrung ist eine spezielle Technik, die verwendet wird, um präzise zylindrische Löcher in verschiedenen Materialien wie Beton, Mauerwerk, Asphalt oder Gestein zu erstellen. Dabei wird ein hohler Bohrkern mithilfe einer rotierenden, diamantbesetzten Bohrkrone aus dem Material herausgeschnitten. Der entnommene Zylinder aus dem Material wird als Bohrkern bezeichnet.</text:p>
      <text:p text:style-name="P1"/>
      <text:p text:style-name="P1">Anwendungsbereiche</text:p>
      <text:p text:style-name="P1"/>
      <text:p text:style-name="P1">Kernbohrungen werden in vielen Bereichen eingesetzt, darunter:</text:p>
      <text:p text:style-name="P1"/>
      <text:p text:style-name="P1">1. Bau- und Sanierungsarbeiten:</text:p>
      <text:p text:style-name="P2">• <text:span text:style-name="T1">Erstellen von Durchbrüchen für Leitungen, Rohre, Kabel oder Lüftungsschächte.</text:span></text:p>
      <text:p text:style-name="P1">2. Probenentnahme:</text:p>
      <text:p text:style-name="P2">• <text:span text:style-name="T1">Entnahme von Materialproben zur Analyse von Bau- und Geologiebeschaffenheit.</text:span></text:p>
      <text:p text:style-name="P1">3. Industrie und Technik:</text:p>
      <text:p text:style-name="P2">• <text:span text:style-name="T1">Installation von Maschinenfundamenten oder Verankerungen.</text:span></text:p>
      <text:p text:style-name="P1">4. Straßenbau:</text:p>
      <text:p text:style-name="P2">• <text:span text:style-name="T1">Prüfung von Asphaltschichten und deren Tragfähigkeit.</text:span></text:p>
      <text:p text:style-name="P1"/>
      <text:p text:style-name="P1">Merkmale der Kernbohrung</text:p>
      <text:p text:style-name="P1"/>
      <text:p text:style-name="P2">• <text:span text:style-name="T1">Präzision: Die Bohrung ermöglicht sehr genaue Löcher ohne Beschädigung der umliegenden Struktur.</text:span></text:p>
      <text:p text:style-name="P2">• <text:span text:style-name="T1">Vibration- und erschütterungsarm: Besonders wichtig bei empfindlichen Bauwerken.</text:span></text:p>
      <text:p text:style-name="P2">• <text:span text:style-name="T1">Durchmesser und Tiefe: Kernbohrungen können individuell angepasst werden, von wenigen Zentimetern bis zu großen Durchmessern und tiefen Löchern.</text:span></text:p>
      <text:p text:style-name="P2">• <text:span text:style-name="T1">Einsatz von Wasser: Oft wird Wasser zur Kühlung und Staubbindung verwendet, was die Bearbeitung sauberer macht.</text:span></text:p>
      <text:p text:style-name="P1"/>
      <text:p text:style-name="P1">Vorteile der Kernbohrung</text:p>
      <text:p text:style-name="P1"/>
      <text:p text:style-name="P2">• <text:span text:style-name="T1">Sauberer und exakter Schnitt.</text:span></text:p>
      <text:p text:style-name="P2">• <text:span text:style-name="T1">Geeignet für nahezu alle Materialien.</text:span></text:p>
      <text:p text:style-name="P2">• <text:span text:style-name="T1">Minimale Belastung der umliegenden Strukturen.</text:span></text:p>
      <text:p text:style-name="P2">• <text:span text:style-name="T1">Vielseitig einsetzbar in Bau- und Ingenieurprojekt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 svg:font-family="apple-system, BlinkMacSystemFont, 'Helvetica Neue', 'Segoe UI',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BrumbiMiller</meta:initial-creator>
    <meta:creation-date>2025-01-16T00:42:06.83</meta:creation-date>
    <meta:document-statistic meta:table-count="0" meta:image-count="0" meta:object-count="0" meta:page-count="1" meta:paragraph-count="21" meta:word-count="189" meta:character-count="1473"/>
    <dc:date>2025-01-16T00:42:48.62</dc:date>
    <dc:creator>Thomas BrumbiMiller</dc:creator>
    <meta:editing-duration>PT45S</meta:editing-duration>
    <meta:editing-cycles>1</meta:editing-cycles>
    <meta:generator>OpenOffice/4.1.15$Win32 OpenOffice.org_project/4115m2$Build-9813</meta:generator>
  </office:meta>
</office:document-meta>
</file>